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en" fo:country="US" fo:font-weight="normal" style:font-size-asian="14pt" style:font-weight-asian="normal"/>
    </style:style>
    <style:style style:name="P4" style:family="paragraph" style:parent-style-name="Standard">
      <style:paragraph-properties fo:text-align="end" style:justify-single-word="false"/>
      <style:text-properties style:font-name="Times New Roman" fo:font-size="14pt" fo:language="en" fo:country="US" fo:font-weight="normal" style:font-size-asian="14pt" style:font-weight-asian="normal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0.39cm"/>
        </style:tab-stops>
      </style:paragraph-properties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etter-spacing="normal" fo:language="en" fo:country="US" fo:font-weight="normal" fo:background-color="#ffffff" style:font-size-asian="14pt" style:font-weight-asian="normal"/>
    </style:style>
    <style:style style:name="P9" style:family="paragraph" style:parent-style-name="Standard">
      <style:paragraph-properties fo:margin-left="0cm" fo:margin-right="0cm" fo:margin-top="0.009cm" fo:margin-bottom="0cm" loext:contextual-spacing="false" fo:text-indent="1.251cm" style:auto-text-indent="false"/>
    </style:style>
    <style:style style:name="P10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text-align="center" style:justify-single-word="false"/>
      <style:text-properties style:font-name="Times New Roman CYR" fo:font-size="14pt" fo:font-weight="bold" style:font-size-asian="14pt" style:font-weight-asian="bold"/>
    </style:style>
    <style:style style:name="P12" style:family="paragraph" style:parent-style-name="Standard" style:list-style-name="WWNum1">
      <style:paragraph-properties>
        <style:tab-stops>
          <style:tab-stop style:position="0.39cm"/>
        </style:tab-stops>
      </style:paragraph-properties>
    </style:style>
    <style:style style:name="P13" style:family="paragraph" style:parent-style-name="Standard" style:list-style-name="WWNum1">
      <style:paragraph-properties>
        <style:tab-stops>
          <style:tab-stop style:position="0.39cm"/>
        </style:tab-stops>
      </style:paragraph-properties>
      <style:text-properties officeooo:paragraph-rsid="00143d49"/>
    </style:style>
    <style:style style:name="P14" style:family="paragraph" style:parent-style-name="Standard" style:list-style-name="WWNum1">
      <style:paragraph-properties>
        <style:tab-stops>
          <style:tab-stop style:position="0.39cm"/>
        </style:tab-stops>
      </style:paragraph-properties>
      <style:text-properties fo:color="#000000" style:font-name="Times New Roman CYR" fo:font-size="14pt" fo:letter-spacing="-0.002cm" fo:language="ru" fo:country="RU" fo:font-weight="normal" fo:background-color="#ffffff" style:font-size-asian="14pt" style:font-weight-asian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4pt" fo:letter-spacing="normal" fo:language="en" fo:country="US" fo:font-weight="normal" fo:background-color="#ffffff" style:font-size-asian="14pt" style:font-weight-asian="normal"/>
    </style:style>
    <style:style style:name="P16" style:family="paragraph" style:parent-style-name="Standard">
      <style:paragraph-properties fo:margin-left="0cm" fo:margin-right="0cm" fo:margin-top="0cm" fo:margin-bottom="0.212cm" loext:contextual-spacing="false" fo:line-height="100%" fo:text-align="justify" style:justify-single-word="false" fo:hyphenation-ladder-count="no-limit" fo:text-indent="1.251cm" style:auto-text-indent="false"/>
      <style:text-properties fo:color="#000000" style:font-name="Times New Roman CYR" fo:font-size="14pt" fo:letter-spacing="normal" fo:language="ru" fo:country="RU" fo:font-weight="normal" fo:background-color="#ffffff" style:font-size-asian="14pt" style:font-weight-asian="normal" fo:hyphenate="false" fo:hyphenation-remain-char-count="2" fo:hyphenation-push-char-count="2"/>
    </style:style>
    <style:style style:name="P17" style:family="paragraph" style:parent-style-name="Standard" style:master-page-name="">
      <loext:graphic-properties draw:fill="none"/>
      <style:paragraph-properties fo:margin-left="0cm" fo:margin-right="0.199cm" fo:text-indent="0cm" style:auto-text-indent="false" style:page-number="auto" fo:background-color="transparent"/>
      <style:text-properties fo:color="#000000" style:font-name="Times New Roman CYR" fo:font-size="14pt" fo:letter-spacing="normal" fo:language="ru" fo:country="RU" fo:font-weight="normal" fo:background-color="#ffffff" style:font-size-asian="14pt" style:font-weight-asian="normal"/>
    </style:style>
    <style:style style:name="T1" style:family="text">
      <style:text-properties style:font-name="Times New Roman CYR" fo:font-size="14pt" fo:language="ru" fo:country="RU" fo:font-weight="bold" style:font-size-asian="14pt" style:font-weight-asian="bold"/>
    </style:style>
    <style:style style:name="T2" style:family="text">
      <style:text-properties style:font-name="Times New Roman CYR" fo:font-size="14pt" fo:language="ru" fo:country="RU" fo:font-weight="bold" officeooo:rsid="00143d49" style:font-size-asian="14pt" style:font-weight-asian="bold"/>
    </style:style>
    <style:style style:name="T3" style:family="text">
      <style:text-properties style:font-name="Times New Roman CYR" fo:font-size="14pt" fo:language="ru" fo:country="RU" fo:font-weight="normal" style:font-size-asian="14pt" style:font-weight-asian="normal"/>
    </style:style>
    <style:style style:name="T4" style:family="text">
      <style:text-properties style:font-name="Times New Roman CYR" fo:font-size="14pt" fo:language="ru" fo:country="RU" fo:font-weight="normal" officeooo:rsid="00143d49" style:font-size-asian="14pt" style:font-weight-asian="normal"/>
    </style:style>
    <style:style style:name="T5" style:family="text">
      <style:text-properties style:font-name="Times New Roman CYR" fo:font-size="14pt" fo:language="ru" fo:country="RU" fo:font-weight="normal" officeooo:rsid="0014a2c1" style:font-size-asian="14pt" style:font-weight-asian="normal"/>
    </style:style>
    <style:style style:name="T6" style:family="text">
      <style:text-properties style:font-name="Times New Roman CYR" fo:font-size="14pt" fo:language="ru" fo:country="RU" fo:font-weight="normal" officeooo:rsid="00159c7c" style:font-size-asian="14pt" style:font-weight-asian="normal"/>
    </style:style>
    <style:style style:name="T7" style:family="text">
      <style:text-properties style:font-name="Times New Roman CYR" fo:font-size="14pt" fo:letter-spacing="-0.002cm" fo:language="ru" fo:country="RU" fo:font-weight="normal" style:font-size-asian="14pt" style:font-weight-asian="normal"/>
    </style:style>
    <style:style style:name="T8" style:family="text">
      <style:text-properties style:font-name="Times New Roman CYR" fo:font-size="14pt" fo:letter-spacing="-0.002cm" fo:language="ru" fo:country="RU" fo:font-weight="normal" officeooo:rsid="00143d49" style:font-size-asian="14pt" style:font-weight-asian="normal"/>
    </style:style>
    <style:style style:name="T9" style:family="text">
      <style:text-properties style:font-name="Times New Roman CYR" fo:font-size="14pt" fo:letter-spacing="normal" fo:language="ru" fo:country="RU" fo:font-weight="normal" style:font-size-asian="14pt" style:font-weight-asian="normal"/>
    </style:style>
    <style:style style:name="T10" style:family="text">
      <style:text-properties style:font-name="Times New Roman" fo:font-size="14pt" fo:language="en" fo:country="US" fo:font-weight="normal" style:font-size-asian="14pt" style:font-weight-asian="normal"/>
    </style:style>
    <style:style style:name="T11" style:family="text">
      <style:text-properties style:font-name="Times New Roman" fo:font-size="14pt" fo:language="en" fo:country="US" fo:font-weight="bold" style:font-size-asian="14pt" style:font-weight-asian="bold"/>
    </style:style>
    <style:style style:name="T12" style:family="text">
      <style:text-properties style:font-name="Times New Roman" fo:font-size="14pt" fo:letter-spacing="normal" fo:language="en" fo:country="US" fo:font-weight="normal" style:font-size-asian="14pt" style:font-weight-asian="normal"/>
    </style:style>
    <style:style style:name="T13" style:family="text">
      <style:text-properties style:font-name="Times New Roman" fo:font-size="14pt" fo:language="ru" fo:country="RU" fo:font-weight="normal" officeooo:rsid="00143d49" style:font-size-asian="14pt" style:font-weight-asian="normal"/>
    </style:style>
    <style:style style:name="T14" style:family="text">
      <style:text-properties fo:color="#000000" style:font-name="Times New Roman CYR" fo:font-size="14pt" fo:letter-spacing="-0.002cm" fo:language="ru" fo:country="RU" fo:font-weight="normal" fo:background-color="#ffffff" loext:char-shading-value="0" style:font-size-asian="14pt" style:font-weight-asian="normal"/>
    </style:style>
    <style:style style:name="T15" style:family="text">
      <style:text-properties fo:color="#000000" style:font-name="Times New Roman CYR" fo:font-size="14pt" fo:letter-spacing="-0.002cm" fo:language="ru" fo:country="RU" fo:font-weight="normal" officeooo:rsid="00143d49" fo:background-color="#ffffff" loext:char-shading-value="0" style:font-size-asian="14pt" style:font-weight-asian="normal"/>
    </style:style>
    <style:style style:name="T16" style:family="text">
      <style:text-properties fo:color="#000000" style:font-name="Times New Roman CYR" fo:font-size="14pt" fo:letter-spacing="normal" fo:language="ru" fo:country="RU" fo:font-weight="normal" fo:background-color="#ffffff" loext:char-shading-value="0" style:font-size-asian="14pt" style:font-weight-asian="normal"/>
    </style:style>
    <style:style style:name="T17" style:family="text">
      <style:text-properties fo:color="#000000" style:font-name="Times New Roman CYR" fo:font-size="14pt" fo:letter-spacing="normal" fo:language="ru" fo:country="RU" fo:font-weight="normal" officeooo:rsid="00159c7c" fo:background-color="#ffffff" loext:char-shading-value="0" style:font-size-asian="14pt" style:font-weight-asian="normal"/>
    </style:style>
    <style:style style:name="T18" style:family="text">
      <style:text-properties fo:color="#000000" style:font-name="Times New Roman CYR" fo:font-size="14pt" fo:letter-spacing="-0.005cm" fo:language="ru" fo:country="RU" fo:font-weight="normal" fo:background-color="#ffffff" loext:char-shading-value="0" style:font-size-asian="14pt" style:font-weight-asian="normal"/>
    </style:style>
    <style:style style:name="T19" style:family="text">
      <style:text-properties fo:color="#000000" style:font-name="Times New Roman CYR" fo:font-size="14pt" fo:letter-spacing="-0.007cm" fo:language="ru" fo:country="RU" fo:font-weight="normal" fo:background-color="#ffffff" loext:char-shading-value="0" style:font-size-asian="14pt" style:font-weight-asian="normal"/>
    </style:style>
    <style:style style:name="T20" style:family="text">
      <style:text-properties fo:color="#000000" style:font-name="Times New Roman CYR" fo:font-size="14pt" fo:letter-spacing="-0.007cm" fo:language="ru" fo:country="RU" fo:font-weight="normal" officeooo:rsid="00143d49" fo:background-color="#ffffff" loext:char-shading-value="0" style:font-size-asian="14pt" style:font-weight-asian="normal"/>
    </style:style>
    <style:style style:name="T21" style:family="text">
      <style:text-properties fo:color="#000000" style:font-name="Times New Roman CYR" fo:font-size="14pt" fo:letter-spacing="0.012cm" fo:language="ru" fo:country="RU" fo:font-weight="normal" fo:background-color="#ffffff" loext:char-shading-value="0" style:font-size-asian="14pt" style:font-weight-asian="normal"/>
    </style:style>
    <style:style style:name="T22" style:family="text">
      <style:text-properties fo:color="#000000" style:font-name="Times New Roman CYR" fo:font-size="14pt" fo:letter-spacing="0.002cm" fo:language="ru" fo:country="RU" fo:font-weight="normal" fo:background-color="#ffffff" loext:char-shading-value="0" style:font-size-asian="14pt" style:font-weight-asian="normal"/>
    </style:style>
    <style:style style:name="T23" style:family="text">
      <style:text-properties fo:color="#000000" style:font-name="Times New Roman CYR" fo:font-size="14pt" fo:letter-spacing="0.014cm" fo:language="ru" fo:country="RU" fo:font-weight="normal" fo:background-color="#ffffff" loext:char-shading-value="0" style:font-size-asian="14pt" style:font-weight-asian="normal"/>
    </style:style>
    <style:style style:name="T24" style:family="text">
      <style:text-properties fo:color="#000000" style:font-name="Times New Roman CYR" fo:font-size="12pt" fo:letter-spacing="normal" fo:language="ru" fo:country="RU" fo:font-weight="normal" fo:background-color="#ffffff" loext:char-shading-value="0" style:font-size-asian="12pt" style:font-weight-asian="normal"/>
    </style:style>
    <style:style style:name="T25" style:family="text">
      <style:text-properties fo:color="#000000" style:font-name="Times New Roman" fo:font-size="14pt" fo:letter-spacing="normal" fo:language="en" fo:country="US" fo:font-weight="normal" fo:background-color="#ffffff" loext:char-shading-value="0" style:font-size-asian="14pt" style:font-weight-asian="normal"/>
    </style:style>
    <style:style style:name="T26" style:family="text">
      <style:text-properties fo:color="#000000" style:font-name="Times New Roman" fo:font-size="14pt" fo:letter-spacing="-0.005cm" fo:language="en" fo:country="US" fo:font-weight="normal" fo:background-color="#ffffff" loext:char-shading-value="0" style:font-size-asian="14pt" style:font-weight-asian="normal"/>
    </style:style>
    <style:style style:name="T27" style:family="text">
      <style:text-properties fo:color="#000000" style:font-name="Times New Roman" fo:font-size="14pt" fo:letter-spacing="0.012cm" fo:language="en" fo:country="US" fo:font-weight="normal" fo:background-color="#ffffff" loext:char-shading-value="0" style:font-size-asian="14pt" style:font-weight-asian="normal"/>
    </style:style>
    <style:style style:name="T28" style:family="text">
      <style:text-properties fo:color="#000000" style:font-name="Times New Roman" fo:font-size="14pt" fo:letter-spacing="-0.002cm" fo:language="en" fo:country="US" fo:font-weight="normal" fo:background-color="#ffffff" loext:char-shading-value="0" style:font-size-asian="14pt" style:font-weight-asian="normal"/>
    </style:style>
    <style:style style:name="T29" style:family="text">
      <style:text-properties fo:color="#000000" style:font-name="Times New Roman" fo:font-size="14pt" fo:letter-spacing="-0.007cm" fo:language="en" fo:country="US" fo:font-weight="normal" fo:background-color="#ffffff" loext:char-shading-value="0" style:font-size-asian="14pt" style:font-weight-asian="normal"/>
    </style:style>
    <style:style style:name="T30" style:family="text">
      <style:text-properties fo:color="#000000" style:font-name="Times New Roman" fo:font-size="12pt" fo:letter-spacing="normal" fo:language="en" fo:country="US" fo:font-weight="normal" fo:background-color="#ffffff" loext:char-shading-value="0" style:font-size-asian="12pt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Информация</text:p>
      <text:p text:style-name="P2"/>
      <text:p text:style-name="P1"><text:span text:style-name="T1">о результатах <text:s/>оценки обоснованности и эффективности налоговых льгот и ставок, установленных на территории </text:span><text:span text:style-name="T2">Натальевского</text:span><text:span text:style-name="T1"> сельского поселения за 2016 год</text:span></text:p>
      <text:p text:style-name="P3"/>
      <text:p text:style-name="P5"><text:span text:style-name="T10">10.05.2017 </text:span><text:span text:style-name="T3">год</text:span></text:p>
      <text:p text:style-name="P4"/>
      <text:p text:style-name="P6"><text:span text:style-name="T10"><text:tab/></text:span><text:span text:style-name="T3">В целях выполнения постановления Администрации </text:span><text:span text:style-name="T5">Натальевского</text:span><text:span text:style-name="T3"> сельского поселения от 1</text:span><text:span text:style-name="T6">0</text:span><text:span text:style-name="T3">.</text:span><text:span text:style-name="T6">10</text:span><text:span text:style-name="T3">.2012 года № 5</text:span><text:span text:style-name="T6">6</text:span><text:span text:style-name="T3"> </text:span><text:span text:style-name="T10">«</text:span><text:span text:style-name="T3">О порядке оценки эффективности предоставляемых налоговых льгот, установленных решением Собрания депутатов </text:span><text:span text:style-name="T5">Натальевского</text:span><text:span text:style-name="T3"> сельского поселения</text:span><text:span text:style-name="T10">»» <text:s/></text:span><text:span text:style-name="T3">администрацией <text:s/>поселения проведена оценка эффективности налоговых льгот, установленных на территории </text:span><text:span text:style-name="T5">Натальевского</text:span><text:span text:style-name="T3"> сельского поселения.</text:span></text:p>
      <text:p text:style-name="P6"><text:span text:style-name="T10"><text:tab/></text:span><text:span text:style-name="T3">Данная оценка проводится для оптимизации перечня действующих налоговых льгот и обеспечения оптимального выбора категорий налогоплательщиков для предоставления поддержки в форме налоговых льгот. </text:span></text:p>
      <text:p text:style-name="P6"><text:span text:style-name="T10"><text:tab/></text:span><text:span text:style-name="T3">На территории муниципального образования </text:span><text:span text:style-name="T10">«</text:span><text:span text:style-name="T13">Натальевское</text:span><text:span text:style-name="T3"> сельское поселение</text:span><text:span text:style-name="T10">» </text:span><text:span text:style-name="T3">введены следующие местные налоги:</text:span></text:p>
      <text:p text:style-name="P6"><text:span text:style-name="T10">-</text:span><text:span text:style-name="T3">налог на имущество физических лиц</text:span></text:p>
      <text:p text:style-name="P6"><text:span text:style-name="T10">-</text:span><text:span text:style-name="T3">земельный налог.</text:span></text:p>
      <text:p text:style-name="P6"><text:span text:style-name="T10"><text:s text:c="6"/></text:span><text:span text:style-name="T11">1. </text:span><text:span text:style-name="T1">Налог на имущество физических лиц.</text:span></text:p>
      <text:p text:style-name="P6"><text:span text:style-name="T10"><text:tab/></text:span><text:span text:style-name="T3">В целях наращивания собственного доходного потенциала, в соответствии с главой 32 Налогового Кодекса Российской Федерации <text:s text:c="2"/>решением Собрания депутатов </text:span><text:span text:style-name="T4">Натальевского</text:span><text:span text:style-name="T3"> сельского поселения от </text:span><text:span text:style-name="T4">21</text:span><text:span text:style-name="T3">.11.2014г. № 8</text:span><text:span text:style-name="T4">0</text:span><text:span text:style-name="T3"> </text:span><text:span text:style-name="T10">«</text:span><text:span text:style-name="T3">О налог</text:span><text:span text:style-name="T4">е</text:span><text:span text:style-name="T3"> на имущество физических лиц</text:span><text:span text:style-name="T10">» </text:span><text:span text:style-name="T3">на территории </text:span><text:span text:style-name="T4">Натальевского</text:span><text:span text:style-name="T3"> сельского поселения установлены максимальные ставки налога на имущество физических лиц. Поступления по налогу на имущество в 2016 году в бюджет </text:span><text:span text:style-name="T4">Натальевского</text:span><text:span text:style-name="T3"> сельского поселения <text:s/>составили – </text:span><text:span text:style-name="T4">350,5</text:span><text:span text:style-name="T3"> тыс. рублей. Льготы физическим лицам по данному налогу в 2016 году нормативно-правовыми актами Администрации </text:span><text:span text:style-name="T4">Натальевского</text:span><text:span text:style-name="T3"> сельского поселения не предоставлялись.</text:span></text:p>
      <text:p text:style-name="P6"><text:span text:style-name="T10"><text:s text:c="5"/></text:span><text:span text:style-name="T11">2. </text:span><text:span text:style-name="T1">Земельный налог.</text:span></text:p>
      <text:p text:style-name="P6"><text:span text:style-name="T10"><text:tab/></text:span><text:span text:style-name="T3">В 2016 году в соответствии с решением Собрания депутатов </text:span><text:span text:style-name="T4">Натальевского</text:span><text:span text:style-name="T3"> сельского поселения от </text:span><text:span text:style-name="T4">21</text:span><text:span text:style-name="T3">.11. 201</text:span><text:span text:style-name="T4">4</text:span><text:span text:style-name="T3"> г. № </text:span><text:span text:style-name="T4">81</text:span><text:span text:style-name="T3"> </text:span><text:span text:style-name="T10">«</text:span><text:span text:style-name="T7">О земельн</text:span><text:span text:style-name="T8">м</text:span><text:span text:style-name="T7"> налог</text:span><text:span text:style-name="T8">е</text:span><text:span text:style-name="T12">» <text:s/></text:span><text:span text:style-name="T9">налоговые льготы применялись в отношении следующих налогоплательщиков:<text:tab/> </text:span></text:p>
      <text:list xml:id="list3394248543" text:style-name="WWNum1">
        <text:list-header>
          <text:p text:style-name="P14">Героев Советского Союза, Героев Российской Федерации, Героев Социалистического труда,</text:p>
        </text:list-header>
      </text:list>
      <text:p text:style-name="P7"><text:span text:style-name="T16">полных кавалеров орденов Славы, Трудовой Славы и </text:span><text:span text:style-name="T25">«</text:span><text:span text:style-name="T16">За службу Родине в <text:s/>Вооруженных </text:span><text:span text:style-name="T18">силах СССР</text:span><text:span text:style-name="T26">»;</text:span></text:p>
      <text:list xml:id="list85255632385272" text:continue-numbering="true" text:style-name="WWNum1">
        <text:list-header>
          <text:p text:style-name="P12"><text:span text:style-name="T15">1. </text:span><text:span text:style-name="T14">инвалидов <text:s/>I и II групп;</text:span></text:p>
          <text:p text:style-name="P13"><text:span text:style-name="T20">2. </text:span><text:span text:style-name="T19">инвалидов с детства;</text:span></text:p>
          <text:p text:style-name="P13"><text:span text:style-name="T20">3. </text:span><text:span text:style-name="T16">ветеранов и инвалидов Великой Отечественной войны, а также ветеранов и инвалидов боевых действий;</text:span></text:p>
        </text:list-header>
      </text:list>
      <text:p text:style-name="Standard"><text:soft-page-break/><text:span text:style-name="T27">- </text:span><text:span text:style-name="T21">физических лиц, имеющих право на получение социальной поддержки в соответствии с Законом Российской Федерации </text:span><text:span text:style-name="T27">«</text:span><text:span text:style-name="T21">О социальной защите граждан, подвергшихся воздействию радиации вследствие катастрофы на </text:span><text:span text:style-name="T14">Чернобыльской АЭС</text:span><text:span text:style-name="T28">» (</text:span><text:span text:style-name="T14">в редакции Закона Российской Федерации от 18 июня 1992 года № 3061-1), в соответствии с Федеральным законом от 26 ноября 1998 года № 175-ФЗ </text:span><text:span text:style-name="T28">«</text:span><text:span text:style-name="T14">О социальной защите граждан Российской Федерации, подвергшихся воздействию радиации вследствие <text:s/>аварии в 1957 году на производственном объединении </text:span><text:span text:style-name="T28">«</text:span><text:span text:style-name="T14">Маяк</text:span><text:span text:style-name="T28">» </text:span><text:span text:style-name="T14">и сбросов радиоактивных отходов в реку Теча</text:span><text:span text:style-name="T28">» </text:span><text:span text:style-name="T14">и в соответствии с Федеральным законом от 10 января 2002 года № 2-ФЗ </text:span><text:span text:style-name="T28">«</text:span><text:span text:style-name="T14">О социальных гарантиях гражданам, подвергшимся <text:s/>радиационному воздействию вследствие ядерных испытаний на </text:span><text:span text:style-name="T28">«</text:span><text:span text:style-name="T14">Семипалатинском полигоне</text:span><text:span text:style-name="T28">» </text:span><text:span text:style-name="T14">и других радиационных авариях на атомных объектах гражданского </text:span><text:span text:style-name="T21">или военного назначения, а также в результате испытаний, учений и иных работ, </text:span><text:span text:style-name="T14">связанных с любыми видами ядерных установок, включая ядерное оружие и космическую </text:span><text:span text:style-name="T19">технику;</text:span></text:p>
      <text:p text:style-name="Standard"><text:span text:style-name="T29">-</text:span><text:span text:style-name="T19">несовершеннолетних детей-сирот и детей, оставшихся без попечения родителей, в отношении имущества, перешедшего в их собственность в порядке наследования.</text:span></text:p>
      <text:p text:style-name="P9"><text:span text:style-name="T22">Вышеуказанные категории плательщиков освобождаются от уплаты земельного </text:span><text:span text:style-name="T16">налога </text:span><text:span text:style-name="T23">в случае, если указанные земельные участки не используются для ведения предпринимательской деятельности. Льгота предоставляется </text:span><text:span text:style-name="T14">гражданам в отношении одного земельного участка.</text:span></text:p>
      <text:p text:style-name="Standard"><text:span text:style-name="T19">Освободить от уплаты земельного налога многодетные семьи, получившие земельные участки в соответствии с Областным законом от 22 июля 2003г. <text:s text:c="10"/>№ 19-ЗС <text:s/></text:span><text:span text:style-name="T29">«</text:span><text:span text:style-name="T19">О регулировании земельных отношений в Ростовской области</text:span><text:span text:style-name="T29">».</text:span></text:p>
      <text:p text:style-name="P6"><text:span text:style-name="T30"><text:tab/> </text:span><text:span text:style-name="T16">По данным <text:s/>МИФНС России № 1 по Ростовской области <text:s/>в 2016 году <text:s/>льготы по земельному налогу <text:s/>составили <text:s/></text:span><text:span text:style-name="T17">35</text:span><text:span text:style-name="T16">,</text:span><text:span text:style-name="T17">3</text:span><text:span text:style-name="T16"> тыс. рублей</text:span><text:span text:style-name="T24">.</text:span></text:p>
      <text:p text:style-name="P16">Учитывая, что предоставление налоговых льгот направлено на повышение уровня жизни населения, а именно поддержку малообеспеченных и социально незащищенных категорий граждан, социальная эффективность этих налоговых льгот положительная.</text:p>
      <text:p text:style-name="P10"><text:span text:style-name="T16">Таким образом, налоговые льготы, предоставляемые отдельным категориям граждан в виде полного освобождения от уплаты земельного налога</text:span><text:span text:style-name="T25"> </text:span><text:span text:style-name="T16">признаются эффективными и сохраняются на следующий финансовый год.</text:span></text:p>
      <text:p text:style-name="P8"/>
      <text:p text:style-name="P8"><text:s/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prefix="·" style:num-format="1" text:start-value="0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5T08:26:39.393000000</meta:creation-date>
    <dc:date>2017-05-15T08:52:54.286000000</dc:date>
    <meta:editing-duration>PT9M</meta:editing-duration>
    <meta:editing-cycles>2</meta:editing-cycles>
    <meta:generator>LibreOffice/5.3.2.2$Windows_x86 LibreOffice_project/6cd4f1ef626f15116896b1d8e1398b56da0d0ee1</meta:generator>
    <meta:document-statistic meta:table-count="0" meta:image-count="0" meta:object-count="0" meta:page-count="2" meta:paragraph-count="25" meta:word-count="542" meta:character-count="4334" meta:non-whitespace-character-count="3766"/>
  </office:meta>
</office:document-meta>
</file>