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6.002cm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3.00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5.00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5.25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22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Bookman Old Style" fo:font-size="8pt" fo:font-weight="bold" fo:background-color="transparent" style:font-name-asian="Bookman Old Style" style:font-name-complex="Bookman Old Styl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.247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left="-1.886cm" fo:margin-right="0cm" fo:line-height="100%" fo:text-align="justify" style:justify-single-word="false" fo:text-indent="1.8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left="-1.886cm" fo:margin-right="0cm" fo:line-height="100%" fo:text-align="justify" style:justify-single-word="false" fo:text-indent="1.8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margin-left="-1.886cm" fo:margin-right="0cm" fo:line-height="100%" fo:text-align="justify" style:justify-single-word="false" fo:text-indent="1.886cm" style:auto-text-indent="false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13fb1a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3fb1a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normal" officeooo:rsid="000fd97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language="ru" fo:country="RU" fo:font-weight="normal" officeooo:rsid="0013fb1a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Calibri1" fo:font-size="22pt" fo:font-weight="normal" fo:background-color="transparent" loext:char-shading-value="0" style:font-name-asian="Calibri1" style:font-size-asian="22pt" style:font-weight-asian="normal" style:font-name-complex="Calibri1" style:font-size-complex="22pt" style:font-weight-complex="normal"/>
    </style:style>
    <style:style style:name="T8" style:family="text">
      <style:text-properties style:use-window-font-color="true" style:font-name="Calibri1" fo:font-size="16pt" fo:font-weight="bold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8pt" fo:font-weight="bold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Bookman Old Style" fo:font-size="16pt" fo:font-weight="bold" fo:background-color="transparent" loext:char-shading-value="0" style:font-name-asian="Bookman Old Style" style:font-name-complex="Bookman Old Style"/>
    </style:style>
    <style:style style:name="T11" style:family="text">
      <style:text-properties style:use-window-font-color="true" style:font-name="Bookman Old Style" fo:font-size="18pt" fo:font-weight="bold" fo:background-color="transparent" loext:char-shading-value="0" style:font-name-asian="Bookman Old Style" style:font-name-complex="Bookman Old Style"/>
    </style:style>
    <style:style style:name="T12" style:family="text">
      <style:text-properties fo:color="#ff0000" style:font-name="Times New Roman" fo:font-size="14pt" fo:language="ru" fo:country="RU" fo:font-style="italic" fo:font-weight="normal" officeooo:rsid="000fd97f" fo:background-color="transparent" loext:char-shading-value="0" style:font-name-asian="Times New Roman" style:font-name-complex="Times New Roman"/>
    </style:style>
    <style:style style:name="T13" style:family="text">
      <style:text-properties fo:language="ru" fo:country="RU" officeooo:rsid="000fd97f"/>
    </style:style>
    <style:style style:name="T14" style:family="text">
      <style:text-properties fo:color="#000000" style:font-name="Times New Roman" fo:font-size="14pt" fo:language="ru" fo:country="RU" fo:font-style="normal" fo:font-weight="normal" officeooo:rsid="000fd97f" fo:background-color="transparent" loext:char-shading-value="0" style:font-name-asian="Times New Roman" style:font-style-asian="normal" style:font-name-complex="Times New Roman" style:font-style-complex="normal"/>
    </style:style>
    <text:list-style style:name="L1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АДМИНИСТРАЦИЯ</text:p>
      <text:p text:style-name="P1"><text:span text:style-name="T7">натальевского</text:span><text:span text:style-name="T10"> </text:span><text:span text:style-name="T8">СЕЛЬСКОГО</text:span><text:span text:style-name="T10"> </text:span><text:span text:style-name="T8">ПОСЕЛЕНИЯ</text:span></text:p>
      <text:p text:style-name="P1"><text:span text:style-name="T9">НЕКЛИНОВСКИЙ</text:span><text:span text:style-name="T11"> </text:span><text:span text:style-name="T9">РАЙОН</text:span><text:span text:style-name="T11"> <text:s text:c="2"/></text:span><text:span text:style-name="T9">РОСТОВСКАЯ</text:span><text:span text:style-name="T11"> </text:span><text:span text:style-name="T9">ОБЛАСТЬ</text:span></text:p>
      <text:p text:style-name="P10"/>
      <text:p text:style-name="P8">ПОСТАНОВЛЕНИЕ</text:p>
      <text:p text:style-name="P4"/>
      <text:p text:style-name="P2"><text:span text:style-name="T1">« </text:span><text:span text:style-name="T2">9</text:span><text:span text:style-name="T1">» <text:s/></text:span><text:span text:style-name="T6">июня </text:span><text:span text:style-name="T1">2018 г <text:s text:c="76"/></text:span><text:span text:style-name="T3">№ </text:span><text:span text:style-name="T4">38</text:span></text:p>
      <text:p text:style-name="P5"/>
      <text:p text:style-name="P15">«Об определении расположения помещений, специально предназначенных для розничной продажи продукции средств массовой информации, специализирующихся на сообщениях и материалах эротического характера, на территории муниципального образования «Натальевское сельское поселение»</text:p>
      <text:p text:style-name="P6"/>
      <text:p text:style-name="P11"><text:span text:style-name="T1">В соответствии с Законом РФ от 27.12.1991 № 2124-1 «О средствах массовой информации», руководствуясь Уставом муниципального образования «Натальевское сельское поселение», <text:s/>Администрация </text:span><text:span text:style-name="T5">Н</text:span><text:span text:style-name="T1">атальевского сельского поселения</text:span></text:p>
      <text:p text:style-name="P12"/>
      <text:p text:style-name="P13">ПОСТАНОВЛЯЕТ:</text:p>
      <text:p text:style-name="P12"/>
      <text:list xml:id="list3112207109" text:style-name="L1">
        <text:list-item>
          <text:p text:style-name="P16">Определить, что на территории муниципального образования «Натальевское сельское поселение» не допускается розничная продажа продукции средств массовой информации, специализирующихся на сообщениях и материалах эротического характера, в помещениях, в которых располагаются учреждения дошкольного и (или) дополнительного образования детей, детские общеобразовательные учреждения, медицинские организации, а также культурно-досуговые и (или) физкультурно-оздоровительные учреждения.</text:p>
        </text:list-item>
        <text:list-item>
          <text:p text:style-name="P16">Установить, что розничная продажа продукции средств массовой информации, специализирующихся на сообщениях и материалах эротического характера, допускается только в запечатанных прозрачных упаковках и в специально предназначенных для этого помещениях, расположенных на расстоянии не менее чем 100 метров до помещений, указанных в пункте 1 настоящего постановления, а также до памятников истории и культуры, ритуальных объектов, культовых зданий и сооружений, стадионов, спортивных и концертных площадок, парков, скверов и иных объектов массового скопления граждан.</text:p>
        </text:list-item>
      </text:list>
      <text:p text:style-name="P12">Указанное в настоящем пункте расстояние определяется по кратчайшему пешеходному пути от входа в помещения, указанные в пункте 1 настоящего Положения, и входной группы территории объектов, указанных в абзаце первом настоящего пункта, до входа в торговые помещения, которые осуществляют реализацию продукции средств массовой информации, специализирующихся на <text:soft-page-break/>сообщениях и материалах эротического характера.</text:p>
      <text:list xml:id="list1881974269" text:style-name="L2">
        <text:list-item>
          <text:p text:style-name="P17">Определить, что на территории муниципального образования «Натальевское сельское поселение» не допускается розничная продажа продукции средств массовой информации, специализирующихся на сообщениях и материалах эротического характера, в объектах нестационарной торговли, с рук или из автомобильного транспорта.</text:p>
        </text:list-item>
        <text:list-item>
          <text:p text:style-name="P17">Установить, что продукция средств массовой информации, специализирующихся на сообщениях и материалах эротического характера, должна размещаться и храниться в местах, недоступных для обозрения несовершеннолетними лицами, а помещения, где производится реализация указанной продукции, должны иметь отдельный вход, доступ в которые несовершеннолетним лицам должен быть закрыт.</text:p>
        </text:list-item>
        <text:list-item>
          <text:p text:style-name="P18"><text:span text:style-name="T14">Ведущему специалисту Администрации Натальевского сельского поселения С.И.Печерица</text:span><text:span text:style-name="T12"> </text:span><text:span text:style-name="T1">обеспечить официальное опубликование (обнародование) настоящего постановления и разместить его на официальном сайте Администрации </text:span><text:span text:style-name="T5">Н</text:span><text:span text:style-name="T1">атальевского сельского поселения в информационно-телекоммуникационной сети «Интернет».</text:span></text:p>
        </text:list-item>
        <text:list-item>
          <text:p text:style-name="P17">Настоящее постановление вступает в силу со дня его официального опубликования (обнародования).</text:p>
        </text:list-item>
        <text:list-item>
          <text:p text:style-name="P17">Контроль за исполнением настоящего постановления <text:span text:style-name="T13">оставляю за собой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6">Глава Администрации</text:p>
      <text:p text:style-name="P7"><text:span text:style-name="T13">Н</text:span>атальевского сельского поселения <text:s text:c="39"/><text:span text:style-name="T13">А.Г.Чернецк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6-22T08:47:04.820000000</meta:print-date>
    <dc:date>2018-06-22T08:47:11.902000000</dc:date>
    <meta:editing-duration>PT22M2S</meta:editing-duration>
    <meta:editing-cycles>3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18" meta:word-count="372" meta:character-count="3398" meta:non-whitespace-character-count="2932"/>
  </office:meta>
</office:document-meta>
</file>